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7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100007:35</text:p>
          </table:table-cell>
          <table:covered-table-cell/>
          <table:table-cell office:value-type="float" office:value="864342.61" table:style-name="ce20">
            <text:p>864342,61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AD44ECFE12D0AABC79530DAB887DDA0EBF0E5297924B0B0F5827255A3CB939FCCD1D433030F4B1ABAE3199066B540AE7545733B3842EA001DA3A71CAA8E59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09:52:55Z</meta:creation-date>
    <dc:date>2022-12-21T09:52:55Z</dc:date>
  </office:meta>
</office:document-meta>
</file>